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011</text:p>
          </table:table-cell>
          <table:table-cell table:number-columns-repeated="4" table:style-name="ce10"/>
          <table:table-cell office:value-type="string" table:style-name="ce12">
            <text:p>12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" table:style-name="ce16">
            <text:p>1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250005:3905</text:p>
          </table:table-cell>
          <table:covered-table-cell/>
          <table:table-cell office:value-type="float" office:value="11581100.5" table:style-name="ce20">
            <text:p>11581100,5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250005:3908</text:p>
          </table:table-cell>
          <table:covered-table-cell/>
          <table:table-cell office:value-type="float" office:value="181039.95" table:style-name="ce20">
            <text:p>181039,9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250005:3909</text:p>
          </table:table-cell>
          <table:covered-table-cell/>
          <table:table-cell office:value-type="float" office:value="212075.37" table:style-name="ce20">
            <text:p>212075,37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4:000000:351</text:p>
          </table:table-cell>
          <table:covered-table-cell/>
          <table:table-cell office:value-type="float" office:value="6712.86" table:style-name="ce20">
            <text:p>6712,86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4:000000:5</text:p>
          </table:table-cell>
          <table:covered-table-cell/>
          <table:table-cell office:value-type="float" office:value="41207200" table:style-name="ce20">
            <text:p>41207200,0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31:000000:322</text:p>
          </table:table-cell>
          <table:covered-table-cell/>
          <table:table-cell office:value-type="float" office:value="21229.1" table:style-name="ce20">
            <text:p>21229,1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31:000000:75</text:p>
          </table:table-cell>
          <table:covered-table-cell/>
          <table:table-cell office:value-type="float" office:value="11504.35" table:style-name="ce20">
            <text:p>11504,35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31:010103:75</text:p>
          </table:table-cell>
          <table:covered-table-cell/>
          <table:table-cell office:value-type="float" office:value="6895375.0999999996" table:style-name="ce20">
            <text:p>6895375,1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47:100402:2776</text:p>
          </table:table-cell>
          <table:covered-table-cell/>
          <table:table-cell office:value-type="float" office:value="1419323.18" table:style-name="ce20">
            <text:p>1419323,18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47:110402:1026</text:p>
          </table:table-cell>
          <table:covered-table-cell/>
          <table:table-cell office:value-type="float" office:value="10615.3" table:style-name="ce20">
            <text:p>10615,3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47:110402:1027</text:p>
          </table:table-cell>
          <table:covered-table-cell/>
          <table:table-cell office:value-type="float" office:value="7429.6" table:style-name="ce20">
            <text:p>7429,6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47:110402:1028</text:p>
          </table:table-cell>
          <table:covered-table-cell/>
          <table:table-cell office:value-type="float" office:value="11240.6" table:style-name="ce20">
            <text:p>11240,6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47:160202:653</text:p>
          </table:table-cell>
          <table:covered-table-cell/>
          <table:table-cell office:value-type="float" office:value="1964.7" table:style-name="ce20">
            <text:p>1964,7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47:160202:654</text:p>
          </table:table-cell>
          <table:covered-table-cell/>
          <table:table-cell office:value-type="float" office:value="3759.2" table:style-name="ce20">
            <text:p>3759,20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6">
            <text:p>10.0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21">
            <text:p>15</text:p>
          </table:table-cell>
          <table:table-cell office:value-type="string" table:number-columns-spanned="2" table:number-rows-spanned="1" table:style-name="ce2">
            <text:p>22:47:160202:655</text:p>
          </table:table-cell>
          <table:covered-table-cell/>
          <table:table-cell office:value-type="float" office:value="8874.14" table:style-name="ce22">
            <text:p>8874,14</text:p>
          </table:table-cell>
          <table:table-cell office:value-type="string" table:number-columns-spanned="2" table:number-rows-spanned="1" table:style-name="ce2">
            <text:p>30.01.2024</text:p>
          </table:table-cell>
          <table:covered-table-cell/>
          <table:table-cell office:value-type="string" table:style-name="ce17">
            <text:p>10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C86C681E541FE29E2B8E41124C1F772E4B099E19163FD7283B9D4403F14CD41AA03F1584CE4E15D16E8225061061E7C8373D1347A9B025310524D3A49326FD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2-12T05:39:20Z</meta:creation-date>
    <dc:date>2024-02-12T05:39:20Z</dc:date>
  </office:meta>
</office:document-meta>
</file>